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line-height="150%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Bezodstępów" style:family="paragraph">
      <style:paragraph-properties fo:line-height="150%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Bezodstępów" style:family="paragraph">
      <style:paragraph-properties fo:margin-bottom="0.1666in" fo:line-height="150%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Bezodstępów" style:family="paragraph">
      <style:paragraph-properties fo:text-align="center" fo:margin-bottom="0.1666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center" fo:margin-bottom="0.1666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Bezodstępów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11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12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16" style:parent-style-name="Bezodstępów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7" style:parent-style-name="Bezodstępów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8" style:parent-style-name="Bezodstępów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9" style:parent-style-name="Bezodstępów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0" style:parent-style-name="Bezodstępów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1" style:parent-style-name="Bezodstępów" style:list-style-name="LFO2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22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23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25" style:parent-style-name="Bezodstępów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6" style:parent-style-name="Bezodstępów" style:family="paragraph">
      <style:paragraph-properties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Bezodstępów" style:family="paragraph">
      <style:paragraph-properties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Bezodstępów" style:family="paragraph">
      <style:paragraph-properties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Bezodstępów" style:family="paragraph">
      <style:paragraph-properties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Bezodstępów" style:family="paragraph">
      <style:paragraph-properties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Bezodstępów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2" style:parent-style-name="Bezodstępów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" style:parent-style-name="Bezodstępów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4" style:parent-style-name="Bezodstępów" style:list-style-name="LFO3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35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36" style:parent-style-name="Bezodstępów" style:list-style-name="LFO4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7" style:parent-style-name="Bezodstępów" style:list-style-name="LFO4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8" style:parent-style-name="Bezodstępów" style:list-style-name="LFO5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9" style:parent-style-name="Bezodstępów" style:list-style-name="LFO5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Bezodstępów" style:list-style-name="LFO5" style:family="paragraph">
      <style:paragraph-properties fo:line-height="150%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Hiperłącze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Bezodstępów" style:list-style-name="LFO4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45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46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Bezodstępów" style:family="paragraph">
      <style:paragraph-properties fo:margin-bottom="0.1666in" fo:line-height="150%" fo:margin-left="0.4916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do Zarządzenia nr 1048/2022 Wójta Gminy Kłodzko</text:p>
      <text:p text:style-name="P3">z dnia 10 czerwca 2022 roku</text:p>
      <text:p text:style-name="P4">OGŁOSZENIE</text:p>
      <text:p text:style-name="P5">WÓJT GMINY KŁODZKO</text:p>
      <text:p text:style-name="P6">ogłasza</text:p>
      <text:p text:style-name="P7">OTWARTY KONKURS OFERT</text:p>
      <text:p text:style-name="P8">NA REALIZACJĘ ZADANIA PUBLICZNEGO</text:p>
      <text:p text:style-name="P9">Z ZAKRESU KULTURY, SZTUKI, OCHRONY DÓBR KULTURY I TRADYCJI</text:p>
      <text:p text:style-name="P10">przez organizacje pozarządowe oraz podmioty wymienione w art. 3 ust. 3 ustawy<text:s/>z dnia 24 kwietnia 2003 r. o działalności pożytku publicznego i o wolontariacie.</text:p>
      <text:list text:style-name="LFO1" text:continue-numbering="true">
        <text:list-item>
          <text:p text:style-name="P11">RODZAJ ZADANIA I WYSOKOŚĆ ŚRODKÓW PUBLICZNYCH PRZEZNACZONYCH NA JEGO REALIZACJĘ W ROKU 2022.</text:p>
        </text:list-item>
      </text:list>
      <text:p text:style-name="P12">Organizacja cyklu - co najmniej sześciu – koncertów kameralnych (w programie muzyka klasyczna) w okresie od 9 lipca 2022 r. do 30 listopada<text:s/>2022 r. w wybranych i udostępnionych obiektach<text:s/>zabytkowych (pałace, kościoły parafialne itp.), znajdujących się na terenie Gminy Kłodzko.</text:p>
      <text:p text:style-name="P13">Zadaniem jest wspieranie przedsięwzięć artystycznych realizowanych na terenie Gminy Kłodzko (koncerty, przeglądy artystyczne, itp.).</text:p>
      <text:p text:style-name="P14">Wysokość środków przeznaczonych<text:s/>na ten cel wynosi 27 000,00 zł (słownie: dwadzieścia siedem tysięcy złotych).</text:p>
      <text:list text:style-name="LFO1" text:continue-numbering="true">
        <text:list-item>
          <text:p text:style-name="P15">ZASADY PRZYZNAWANIA DOTACJI.</text:p>
        </text:list-item>
      </text:list>
      <text:list text:style-name="LFO2" text:continue-numbering="true">
        <text:list-item>
          <text:p text:style-name="P16">W otwartym konkursie ofert mogą uczestniczyć organizacje pozarządowe<text:s/>oraz podmioty wymienione w art. 3 ust. 3 ustawy z dnia 24 kwietnia 2003 r.<text:s/>o<text:s/>działalności pożytku publicznego i o wolontariacie.</text:p>
        </text:list-item>
        <text:list-item>
          <text:p text:style-name="P17">Dotacja zostanie przekazana na podstawie wybranej oferty, która otrzyma największą liczbę punktów, z obowiązkiem rozliczenia się po wykonaniu zadania.</text:p>
        </text:list-item>
        <text:list-item>
          <text:p text:style-name="P18">Do sporządzenia umowy oraz sprawozdania z wykonania zadania publicznego stosuje się przepisy Rozporządzenia Przewodniczącego Komitetu ds. Pożytku Publicznego z dnia 24 października 2018 r. w sprawie wzorów ofert i ramowych wzorów umów, dotyczących realizacji zadań publicznych oraz wzorów sprawozdań z wykonania tych zadań (Dz. U. 2018, poz. 2057).</text:p>
        </text:list-item>
        <text:list-item>
          <text:p text:style-name="P19">Zlecenie realizacji zadań publicznych odbywa się w formie udzielenia wsparcia finansowego – dotacji.</text:p>
        </text:list-item>
        <text:list-item>
          <text:p text:style-name="P20">Termin przekazywania dotacji określa się umową, o której mowa w pkt. 3.</text:p>
        </text:list-item>
        <text:list-item>
          <text:p text:style-name="P21">Dopuszcza się przekazywanie dotacji w ratach.</text:p>
        </text:list-item>
      </text:list>
      <text:list text:style-name="LFO1" text:continue-numbering="true">
        <text:list-item>
          <text:p text:style-name="P22">TERMIN REALIZACJI ZADANIA.</text:p>
        </text:list-item>
      </text:list>
      <text:p text:style-name="P23">Zadanie będzie realizowane od 9 lipca 2022 roku do 30 listopada 2022 roku.</text:p>
      <text:list text:style-name="LFO1" text:continue-numbering="true">
        <text:list-item>
          <text:p text:style-name="P24">TERMIN I WARUNKI SKŁADANIA OFERT.</text:p>
        </text:list-item>
      </text:list>
      <text:list text:style-name="LFO3" text:continue-numbering="true">
        <text:list-item>
          <text:p text:style-name="P25">Wypełnione oferty wraz z załącznikami, według wzoru określonego<text:s/>w Rozporządzeniu Przewodniczącego Komitetu ds. Pożytku Publicznego z dnia 24 października 2018 r. w sprawie wzorów ofert i ramowych wzorów umów, dotyczących realizacji zadań publicznych oraz wzorów sprawozdań z wykonania tych zadań (Dz. U. 2018 r., poz. 2057), należy przesłać drogą pocztową na adres:</text:p>
        </text:list-item>
      </text:list>
      <text:p text:style-name="P26">Urząd Gminy Kłodzko</text:p>
      <text:p text:style-name="P27">ul. Okrzei 8a</text:p>
      <text:p text:style-name="P28">57-300 Kłodzko</text:p>
      <text:p text:style-name="P29">lub złożyć w sekretariacie Urzędu Gminy w godzinach pracy, tj. od poniedziałku do piątku w godzinach od 7:30 do 15:30, w terminie do 1 lipca 2022 r.</text:p>
      <text:p text:style-name="P30">Wypełnione oferty wraz z załącznikami powinny zostać dostarczone<text:s/>w zamkniętych kopertach z dopiskiem: „Otwarty konkurs ofert na realizację zadań publicznych z zakresu kultury, sztuki, ochrony dóbr kultury i tradycji”.</text:p>
      <text:list text:style-name="LFO3" text:continue-numbering="true">
        <text:list-item>
          <text:p text:style-name="P31">Oferty przesłane drogą elektroniczną nie będą rozpatrywane.</text:p>
        </text:list-item>
        <text:list-item>
          <text:p text:style-name="P32">Oferty, które zostaną złożone: uzupełnione<text:s/>lub wpłyną po wyznaczonym terminie, nie będą rozpatrywane.</text:p>
        </text:list-item>
        <text:list-item>
          <text:p text:style-name="P33">Wzór oferty stanowi załącznik do niniejszego ogłoszenia.</text:p>
        </text:list-item>
        <text:list-item>
          <text:p text:style-name="P34">Terminem wpływu jest data wpływu do Urzędu Gminy Kłodzko.</text:p>
        </text:list-item>
      </text:list>
      <text:list text:style-name="LFO1" text:continue-numbering="true">
        <text:list-item>
          <text:p text:style-name="P35">TRYB I KRYTERIA STOSOWANE PRZY WYBORZE OFERT ORAZ TERMIN DOKONYWANIA WYBORU OFERT.</text:p>
        </text:list-item>
      </text:list>
      <text:list text:style-name="LFO4" text:continue-numbering="true">
        <text:list-item>
          <text:p text:style-name="P36">Oferty zostaną rozpatrzone przez Komisję Konkursową powołaną przez Wójta Gminy Kłodzko zgodnie z trybem określonym w Regulaminie Pracy Komisji Konkursowej stanowiącym Załącznik nr 2 do Zarządzenia nr 1048/2022 Wójta Gminy Kłodzko z dnia 10 czerwca 2022 r.<text:s/>w ciągu 7 dni od dnia zakończenia przyjmowania ofert, z uwzględnieniem art. 15 ust. 1 ustawy z dnia 24 kwietnia 2003 roku o działalności pożytku publicznego i o wolontariacie.</text:p>
        </text:list-item>
        <text:list-item>
          <text:p text:style-name="P37">Ogłoszenie wyników konkursu nastąpi w ciągu 7 dni od dnia zakończenia<text:s/>przyjmowania ofert:</text:p>
        </text:list-item>
      </text:list>
      <text:list text:style-name="LFO5" text:continue-numbering="true">
        <text:list-item>
          <text:p text:style-name="P38">w Biuletynie Informacji Publicznej - bip.ugklodzko.nv.pl</text:p>
        </text:list-item>
        <text:list-item>
          <text:p text:style-name="P39">w siedzibie Urzędu Gminy Kłodzko – ul. Okrzei 8a, Kłodzko – w miejscu przeznaczonym na zamieszczanie ogłoszeń;</text:p>
        </text:list-item>
        <text:list-item>
          <text:p text:style-name="P40"><text:span text:style-name="T41">na stronie internetowej Gminy Kłodzko<text:s/></text:span><text:a xlink:href="http://www.gmina.klodzko.pl" office:target-frame-name="_top" xlink:show="replace"><text:span text:style-name="T42">www.gmina.klodzko.pl</text:span></text:a><text:span text:style-name="T43">.<text:s/></text:span></text:p>
        </text:list-item>
      </text:list>
      <text:list text:style-name="LFO4" text:continue-numbering="true">
        <text:list-item>
          <text:p text:style-name="P44">Nie przewiduje się postępowania odwoławczego.</text:p>
        </text:list-item>
      </text:list>
      <text:list text:style-name="LFO1" text:continue-numbering="true">
        <text:list-item>
          <text:p text:style-name="P45">INFORMACJE O ZREALIZOWANYCH PRZEZ ORGAN ADMINISTRACJI PUBLICZNEJ W ROKU OGŁOSZENIA OTWARTEGO KONKURSU OFERT<text:s/>W ROKU POPRZEDNIM, ZADANIACH PUBLICZNYCH TEGO SAMEGO RODZAJU<text:s/>I ZWIĄZANYCH Z NIMI KOSZTAMI ZE SZCZEGÓLNYM UWZGLĘDNIENIEM WYSOKOŚCI DOTACJI PRZEKAZYWANYCH ORGANIZACJOM POZARZĄDOWYM I PODMIOTOM, O KTÓRYCH MOWA<text:s/>W ART. 3 UST. 3.</text:p>
        </text:list-item>
      </text:list>
      <text:p text:style-name="P46">W roku 2021 Gmina Kłodzko udzieliła dotacji na realizację zadań z zakresu kultury, sztuki, ochrony dóbr kultury i tradycji w wysokości 20 000,00 zł.</text:p>
      <text:p text:style-name="P47"><text:span text:style-name="T48">W roku 2020 Gmina Kłodzko nie przeprowadzała otwartego konkursu ofert na realizację zadań publicznych z zakresu kultury, sztuki, ochrony dóbr kultury i trady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tusz</meta:initial-creator>
    <dc:creator>Małgorzata Matusz</dc:creator>
    <meta:creation-date>2021-06-14T12:00:00Z</meta:creation-date>
    <dc:date>2022-06-10T12:37:00Z</dc:date>
    <meta:print-date>2022-06-10T12:24:00Z</meta:print-date>
    <meta:template xlink:href="Normal" xlink:type="simple"/>
    <meta:editing-cycles>9</meta:editing-cycles>
    <meta:editing-duration>PT7140S</meta:editing-duration>
    <meta:document-statistic meta:page-count="3" meta:paragraph-count="9" meta:word-count="675" meta:character-count="4717" meta:row-count="33" meta:non-whitespace-character-count="4051"/>
  </office:meta>
</office:document-meta>
</file>